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Kop2" style:master-page-name="MP0" style:family="paragraph">
      <style:paragraph-properties fo:break-before="page" fo:border="none" fo:padding="0in" style:shadow="none" fo:text-align="start"/>
    </style:style>
    <style:style style:name="T6" style:parent-style-name="Standaardalinea-lettertype" style:family="text">
      <style:text-properties style:font-name="Arial" style:font-name-complex="Arial" fo:font-size="12pt" style:font-size-asian="12pt" fo:language="fr" fo:country="BE"/>
    </style:style>
    <style:style style:name="T7" style:parent-style-name="Standaardalinea-lettertype" style:family="text">
      <style:text-properties style:font-name="Arial" style:font-name-complex="Arial" fo:font-size="12pt" style:font-size-asian="12pt" fo:language="nl" fo:country="BE"/>
    </style:style>
    <style:style style:name="T8" style:parent-style-name="Standaardalinea-lettertype" style:family="text">
      <style:text-properties style:font-name="Arial" style:font-name-complex="Arial" fo:font-size="12pt" style:font-size-asian="12pt" fo:language="nl" fo:country="BE"/>
    </style:style>
    <style:style style:name="P9" style:parent-style-name="Kop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 fo:margin-bottom="0in"/>
      <style:text-properties style:font-name="Arial" style:font-name-complex="Arial" fo:font-size="12pt" style:font-size-asian="12pt" fo:language="nl" fo:country="BE"/>
    </style:style>
    <style:style style:name="P10" style:parent-style-name="Kop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/>
    </style:style>
    <style:style style:name="T11" style:parent-style-name="Standaardalinea-lettertype" style:family="text">
      <style:text-properties style:font-name="Arial" style:font-name-complex="Arial" fo:font-size="14pt" style:font-size-asian="14pt" style:font-size-complex="14pt" fo:language="nl" fo:country="BE"/>
    </style:style>
    <style:style style:name="T12" style:parent-style-name="Standaardalinea-lettertype" style:family="text">
      <style:text-properties style:font-name="Arial" style:font-name-complex="Arial" fo:font-size="14pt" style:font-size-asian="14pt" style:font-size-complex="14pt" fo:language="fr" fo:country="BE"/>
    </style:style>
    <style:style style:name="TableColumn14" style:family="table-column">
      <style:table-column-properties style:column-width="6.3986in" style:use-optimal-column-width="false"/>
    </style:style>
    <style:style style:name="Table13" style:family="table">
      <style:table-properties style:width="6.3986in" fo:margin-left="0.075in" table:align="left"/>
    </style:style>
    <style:style style:name="TableRow15" style:family="table-row">
      <style:table-row-properties style:min-row-height="0.410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ard" style:list-style-name="LFO6" style:family="paragraph"/>
    <style:style style:name="T18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19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20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21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22" style:parent-style-name="Hyperlink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2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4" style:family="table-row">
      <style:table-row-properties style:min-row-height="0.2451in" style:use-optimal-row-height="false" fo:keep-together="always"/>
    </style:style>
    <style:style style:name="TableCell2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6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1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32" style:family="table-row">
      <style:table-row-properties style:min-row-height="0.2451in" style:use-optimal-row-height="false" fo:keep-together="always"/>
    </style:style>
    <style:style style:name="TableCell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3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7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38" style:family="table-row">
      <style:table-row-properties style:min-row-height="0.2451in" style:use-optimal-row-height="false" fo:keep-together="always"/>
    </style:style>
    <style:style style:name="TableCell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3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Row44" style:family="table-row">
      <style:table-row-properties style:min-row-height="0.3944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1" style:parent-style-name="Standaard" style:family="paragraph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5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5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6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P57" style:parent-style-name="Standaard" style:family="paragraph">
      <style:text-properties style:font-name="Arial" style:font-name-complex="Arial" fo:language="nl" fo:country="BE"/>
    </style:style>
    <style:style style:name="TableColumn59" style:family="table-column">
      <style:table-column-properties style:column-width="6.3986in" style:use-optimal-column-width="false"/>
    </style:style>
    <style:style style:name="Table58" style:family="table">
      <style:table-properties style:width="6.3986in" fo:margin-left="0.075in" table:align="left"/>
    </style:style>
    <style:style style:name="TableRow60" style:family="table-row">
      <style:table-row-properties style:min-row-height="0.4111in" style:use-optimal-row-height="false" fo:keep-together="always"/>
    </style:style>
    <style:style style:name="TableCell6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62" style:parent-style-name="Standaard" style:list-style-name="LFO12" style:family="paragraph"/>
    <style:style style:name="T6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64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65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66" style:family="table-row">
      <style:table-row-properties style:min-row-height="4.2187in" style:use-optimal-row-height="false"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T6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69" style:parent-style-name="Standaard" style:family="paragraph">
      <style:text-properties style:font-name="Arial" style:font-name-complex="Arial" fo:language="fr" fo:country="BE"/>
    </style:style>
    <style:style style:name="P70" style:parent-style-name="Standaard" style:family="paragraph">
      <style:text-properties style:font-name="Arial" style:font-name-complex="Arial" fo:language="fr" fo:country="BE"/>
    </style:style>
  </office:automatic-styles>
  <office:body>
    <office:text text:use-soft-page-breaks="true">
      <text:h text:style-name="P1" text:outline-level="2"><text:bookmark-start text:name="_Toc529191166"/><text:bookmark-start text:name="_Toc529192707"/><text:bookmark-start text:name="_Toc529200848"/><text:bookmark-start text:name="_Toc529244070"/><text:bookmark-start text:name="_Toc529244151"/><text:bookmark-start text:name="_Toc529807819"/><text:span text:style-name="T6">Logo</text:span><text:span text:style-name="T7"><text:s/>Organisati</text:span><text:span text:style-name="T8">e</text:span></text:h>
      <text:h text:style-name="P9" text:outline-level="2"><text:bookmark-end text:name="_Toc529191166"/><text:bookmark-end text:name="_Toc529192707"/><text:bookmark-end text:name="_Toc529200848"/><text:bookmark-end text:name="_Toc529244070"/><text:bookmark-end text:name="_Toc529244151"/><text:bookmark-end text:name="_Toc529807819"/></text:h>
      <text:h text:style-name="P10" text:outline-level="2"><text:span text:style-name="T11">Functiebeschrijving</text:span><text:span text:style-name="T12"><text:line-break/></text:span></text:h>
      <table:table table:style-name="Table13">
        <table:table-columns>
          <table:table-column table:style-name="TableColumn14"/>
        </table:table-columns>
        <table:table-header-rows>
          <table:table-row table:style-name="TableRow15">
            <table:table-cell table:style-name="TableCell16">
              <text:list text:style-name="LFO6" text:continue-numbering="true">
                <text:list-item>
                  <text:p text:style-name="P17"><text:span text:style-name="T18">Identificatie</text:span><text:span text:style-name="T19"><text:s/>van de</text:span><text:span text:style-name="T20"><text:s/>functie</text:span><text:span text:style-name="T21"><text:s/>(van de<text:s/></text:span><text:a xlink:href="http://www.federalecartografie.be/" office:target-frame-name="_top" xlink:show="replace"><text:span text:style-name="T22">federale cartografie</text:span></text:a><text:span text:style-name="T23">)</text:span></text:p>
                </text:list-item>
              </text:list>
            </table:table-cell>
          </table:table-row>
          <table:table-row table:style-name="TableRow24">
            <table:table-cell table:style-name="TableCell25">
              <text:p text:style-name="P26"/>
              <text:p text:style-name="Standaard"><text:span text:style-name="T27">Functiebenaming</text:span><text:span text:style-name="T28"><text:s/></text:span><text:span text:style-name="T29">:<text:s/></text:span><text:span text:style-name="T30">..........</text:span></text:p>
              <text:p text:style-name="P31"/>
            </table:table-cell>
          </table:table-row>
          <table:table-row table:style-name="TableRow32">
            <table:table-cell table:style-name="TableCell33">
              <text:p text:style-name="Standaard"><text:span text:style-name="T34">Functiecode</text:span><text:span text:style-name="T35"> :<text:s/></text:span><text:span text:style-name="T36">..........</text:span></text:p>
              <text:p text:style-name="P37"/>
            </table:table-cell>
          </table:table-row>
          <table:table-row table:style-name="TableRow38">
            <table:table-cell table:style-name="TableCell39">
              <text:p text:style-name="Standaard"><text:span text:style-name="T40">K</text:span><text:span text:style-name="T41">lasse :<text:s/></text:span><text:span text:style-name="T42">..........</text:span></text:p>
              <text:p text:style-name="P43"/>
            </table:table-cell>
          </table:table-row>
          <table:table-row table:style-name="TableRow44">
            <table:table-cell table:style-name="TableCell45">
              <text:p text:style-name="Standaard"><text:span text:style-name="T46">Beroepscategorie</text:span><text:span text:style-name="T47"><text:s/></text:span><text:span text:style-name="T48">:</text:span><text:span text:style-name="T49"><text:s/></text:span><text:span text:style-name="T50">..........</text:span></text:p>
              <text:p text:style-name="P51"/>
              <text:p text:style-name="Standaard"><text:span text:style-name="T52">Functiefamilie<text:s/></text:span><text:span text:style-name="T53">:</text:span><text:span text:style-name="T54"><text:s/></text:span><text:span text:style-name="T55">..........</text:span></text:p>
              <text:p text:style-name="P56"/>
            </table:table-cell>
          </table:table-row>
        </table:table-header-rows>
      </table:table>
      <text:p text:style-name="P57"/>
      <text:p text:style-name="Standaard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12" text:continue-numbering="true">
              <text:list-item>
                <text:p text:style-name="P62"><text:span text:style-name="T63"><text:s/></text:span><text:span text:style-name="T64">Specifieke context</text:span><text:span text:style-name="T65"><text:s/>van de functie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Standaard"><text:span text:style-name="T68">..........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312in double #000000" style:border-line-width="0.0104in 0.0104in 0.0104in" fo:padding="0.0833in" style:shadow="#000000 0.0312in 0.0312in" fo:text-align="center" fo:margin-top="0.3333in" fo:margin-bottom="0.33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Century Gothic" fo:font-weight="bold" style:font-weight-asian="bold" fo:font-size="16pt" style:font-size-asian="16pt" fo:language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solid #000000" fo:padding="0.0138in" style:shadow="#000000 0.0208in 0.0208in" fo:text-align="center" fo:margin-top="0.1666in" fo:margin-bottom="0.1666in"/>
      <style:text-properties style:font-name="Century Gothic" fo:font-weight="bold" style:font-weight-asian="bold" fo:font-size="14pt" style:font-size-asian="14pt" fo:language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833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style:font-name="Century Gothic" fo:font-weight="bold" style:font-weight-asian="bold" fo:font-size="11pt" style:font-size-asian="11pt" fo:language="nl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/>
      <style:text-properties style:font-name="Century Gothic" fo:font-style="italic" style:font-style-asian="italic" fo:font-size="11pt" style:font-size-asian="11pt" fo:language="nl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color="#000080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/>
      <style:text-properties fo:font-weight="bold" style:font-weight-asian="bold" style:font-weight-complex="bold" fo:color="#0000FF" fo:font-size="12pt" style:font-size-asian="12pt" style:font-size-complex="12pt" fo:language="nl" fo:country="BE" style:language-asian="en" style:country-asian="US" fo:hyphenate="false"/>
    </style:style>
    <style:style style:name="Standaard" style:display-name="Standaard" style:family="paragraph">
      <style:text-properties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1" style:display-name="Corps de texte 21" style:family="paragraph" style:parent-style-name="Standaard">
      <style:paragraph-properties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Plattetekst" style:display-name="Platte tekst" style:family="paragraph" style:parent-style-name="Standaard">
      <style:text-properties style:font-name="Arial" fo:font-style="italic" style:font-style-asian="italic" fo:font-size="11pt" style:font-size-asian="11pt" fo:hyphenate="false"/>
    </style:style>
    <style:style style:name="lijstniveau1" style:display-name="lijst niveau 1" style:family="paragraph" style:parent-style-name="Standaard">
      <style:paragraph-properties fo:margin-top="0.0416in" fo:margin-bottom="0.0416in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fo:language="nl" fo:hyphenate="false"/>
    </style:style>
    <style:style style:name="Plattetekst2" style:display-name="Platte tekst 2" style:family="paragraph" style:parent-style-name="Standaard">
      <style:text-properties style:font-name="Arial" fo:font-size="11pt" style:font-size-asian="11pt" fo:hyphenate="false"/>
    </style:style>
    <style:style style:name="Plattetekst3" style:display-name="Platte tekst 3" style:family="paragraph" style:parent-style-name="Standaard">
      <style:text-properties style:font-name="Arial" style:font-name-complex="Arial" fo:font-style="italic" style:font-style-asian="italic" fo:hyphenate="false"/>
    </style:style>
    <style:style style:name="Plattetekstinspringen" style:display-name="Platte tekst inspringen" style:family="paragraph" style:parent-style-name="Standaard">
      <style:paragraph-properties fo:margin-left="0.25in">
        <style:tab-stops/>
      </style:paragraph-properties>
      <style:text-properties style:font-name="Arial" style:font-name-complex="Arial" fo:language="nl" fo:hyphenate="false"/>
    </style:style>
    <style:style style:name="kadermettekst" style:display-name="kader met tekst" style:family="paragraph" style:parent-style-name="kader">
      <style:paragraph-properties fo:border="0.0416in solid #C0C0C0" fo:padding="0.0277in" style:shadow="none" fo:text-align="start" fo:margin-top="0.0833in" fo:margin-left="0in" fo:margin-righ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 fo:hyphenate="false"/>
    </style:style>
    <style:style style:name="kader" style:display-name="kader" style:family="paragraph" style:parent-style-name="Standaard">
      <style:paragraph-properties fo:border="0.0416in solid #C0C0C0" fo:padding="0.0833in" style:shadow="none" fo:text-align="center" style:line-height-at-least="0.1666in" fo:margin-left="0.0826in" fo:margin-right="0.0826in">
        <style:tab-stops>
          <style:tab-stop style:type="left" style:position="0.3111in"/>
          <style:tab-stop style:type="left" style:position="0.7048in"/>
          <style:tab-stop style:type="left" style:position="1.0986in"/>
          <style:tab-stop style:type="left" style:position="1.4923in"/>
          <style:tab-stop style:type="left" style:position="1.8861in"/>
          <style:tab-stop style:type="left" style:position="2.2798in"/>
          <style:tab-stop style:type="left" style:position="2.6736in"/>
        </style:tab-stops>
      </style:paragraph-properties>
      <style:text-properties style:font-name="Arial" fo:font-weight="bold" style:font-weight-asian="bold" fo:font-size="16pt" style:font-size-asian="16pt" fo:language="nl" fo:hyphenate="false"/>
    </style:style>
    <style:style style:name="tabeltitel" style:display-name="tabeltitel" style:family="paragraph" style:parent-style-name="Standaard">
      <style:paragraph-properties fo:text-align="center" fo:margin-top="0.0833in" fo:margin-bottom="0.08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Arial" fo:font-weight="bold" style:font-weight-asian="bold" fo:font-size="12pt" style:font-size-asian="12pt" fo:language="nl" fo:hyphenate="false"/>
    </style:style>
    <style:style style:name="tabeltekst" style:display-name="tabeltekst" style:family="paragraph" style:parent-style-name="tabeltitel">
      <style:paragraph-properties fo:text-align="start" fo:margin-left="0.0395in" fo:margin-right="0.0395in">
        <style:tab-stops>
          <style:tab-stop style:type="left" style:position="0.3541in"/>
          <style:tab-stop style:type="left" style:position="0.7479in"/>
          <style:tab-stop style:type="left" style:position="1.1416in"/>
          <style:tab-stop style:type="left" style:position="1.5354in"/>
          <style:tab-stop style:type="left" style:position="1.9291in"/>
          <style:tab-stop style:type="left" style:position="2.3229in"/>
          <style:tab-stop style:type="left" style:position="2.7166in"/>
        </style:tab-stops>
      </style:paragraph-properties>
      <style:text-properties fo:font-weight="normal" style:font-weight-asian="normal" fo:font-size="10pt" style:font-size-asian="10pt" fo:hyphenate="false"/>
    </style:style>
    <style:style style:name="lijstver1" style:display-name="lijstver1" style:family="paragraph" style:parent-style-name="lijstniveau1">
      <style:text-properties style:font-name="Arial" fo:font-size="14pt" style:font-size-asian="14pt" fo:hyphenate="false"/>
    </style:style>
    <style:style style:name="Plattetekstinspringen2" style:display-name="Platte tekst inspringen 2" style:family="paragraph" style:parent-style-name="Standaard">
      <style:paragraph-properties fo:margin-left="0.2958in">
        <style:tab-stops/>
      </style:paragraph-properties>
      <style:text-properties style:font-name="Arial" fo:font-style="italic" style:font-style-asian="italic" style:letter-kerning="true" fo:language="nl" fo:country="BE" fo:hyphenate="false"/>
    </style:style>
    <style:style style:name="Plattetekstinspringen3" style:display-name="Platte tekst inspringen 3" style:family="paragraph" style:parent-style-name="Standaard">
      <style:paragraph-properties fo:margin-left="0.3937in">
        <style:tab-stops/>
      </style:paragraph-properties>
      <style:text-properties style:font-name="Aria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Bulletedsubsubtitle" style:display-name="Bulleted subsubtitle" style:family="paragraph" style:parent-style-name="Standaard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fo:language="en" fo:country="US" style:language-asian="en" style:country-asian="US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language="nl" fo:country="NL" style:language-asian="nl" style:country-asian="NL"/>
    </style:style>
    <style:style style:name="Revisie" style:display-name="Revisie" style:family="paragraph">
      <style:text-properties fo:language="nl" fo:country="NL" style:language-asian="nl" style:country-asian="NL" fo:hyphenate="false"/>
    </style:style>
    <style:style style:name="PuceTexte1" style:display-name="Puce Texte 1" style:family="paragraph" style:parent-style-name="Standaard" style:list-style-name="LFO8">
      <style:paragraph-properties fo:margin-top="0.0416in"/>
      <style:text-properties style:font-name="Verdana" style:font-name-asian="Calibri" fo:font-size="11pt" style:font-size-asian="11pt" style:font-size-complex="11pt" fo:language="fr" fo:country="BE" style:language-asian="fr" style:country-asian="BE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 fo:font-size="8pt" style:font-size-asian="8pt"/>
    </style:style>
    <text:list-style style:name="LFO8">
      <text:list-level-style-bullet text:level="1" text:style-name="WW_CharLFO8LVL1" text:bullet-char="">
        <style:list-level-properties text:space-before="0.1972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Standaardalinea-lettertype" style:family="text">
      <style:text-properties fo:language="fr" fo:country="BE"/>
    </style:style>
    <style:style style:name="T4" style:parent-style-name="Standaardalinea-lettertype" style:family="text">
      <style:text-properties fo:language="fr" fo:country="BE"/>
    </style:style>
    <style:style style:name="T5" style:parent-style-name="Paginanummer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1</text:page-number></text:span><text:span text:style-name="Paginanummer">/</text:span><text:span text:style-name="Paginanummer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functiebeschrijving</dc:title>
    <meta:initial-creator>bls</meta:initial-creator>
    <dc:creator>Theys Patrick</dc:creator>
    <meta:creation-date>2017-01-20T09:28:00Z</meta:creation-date>
    <dc:date>2017-01-20T09:29:00Z</dc:date>
    <meta:print-date>2010-08-24T12:44:00Z</meta:print-date>
    <meta:template xlink:href="description%20de%20fonction" xlink:type="simple"/>
    <meta:editing-cycles>2</meta:editing-cycles>
    <meta:editing-duration>PT60S</meta:editing-duration>
    <meta:document-statistic meta:page-count="1" meta:paragraph-count="1" meta:word-count="65" meta:character-count="427" meta:row-count="3" meta:non-whitespace-character-count="363"/>
  </office:meta>
</office:document-meta>
</file>